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master-page-name="MP1" style:family="paragraph">
      <style:paragraph-properties fo:break-before="page" fo:margin-top="0.0027in"/>
    </style:style>
    <style:style style:name="P3" style:parent-style-name="Standard" style:master-page-name="MP2" style:family="paragraph">
      <style:paragraph-properties fo:break-before="page" fo:margin-top="0.0027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570944" draw:style-name="a0" draw:name="image1.jpeg" text:anchor-type="paragraph" svg:x="0.37321in" svg:y="0.5329in" svg:width="7.78405in" svg:height="11.14765in" style:rel-width="scale" style:rel-height="scale"><draw:image xlink:href="media/image1.jpeg" xlink:type="simple" xlink:show="embed" xlink:actuate="onLoad"/><svg:title/><svg:desc/></draw:frame></text:p>
      <text:soft-page-break/>
      <text:p text:style-name="P2"><draw:frame draw:z-index="487571456" draw:style-name="a1" draw:name="image2.jpeg" text:anchor-type="paragraph" svg:x="1.06631in" svg:y="0.5329in" svg:width="6.82437in" svg:height="11.14765in" style:rel-width="scale" style:rel-height="scale"><draw:image xlink:href="media/image2.jpeg" xlink:type="simple" xlink:show="embed" xlink:actuate="onLoad"/><svg:title/><svg:desc/></draw:frame></text:p>
      <text:soft-page-break/>
      <text:p text:style-name="P3"><draw:frame draw:z-index="487571968" draw:style-name="a2" draw:name="image3.jpeg" text:anchor-type="paragraph" svg:x="1.03965in" svg:y="0.49293in" svg:width="6.85103in" svg:height="11.18762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.5277in" fo:margin-left="1.1666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0.4861in" fo:margin-left="1.1666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1-18T21:56:00Z</meta:creation-date>
    <dc:date>2026-01-18T21:56:00Z</dc:date>
    <meta:template xlink:href="Normal.dotm" xlink:type="simple"/>
    <meta:editing-cycles>2</meta:editing-cycles>
    <meta:editing-duration>PT0S</meta:editing-duration>
    <meta:user-defined meta:name="Created" meta:value-type="date">2026-01-18T00:00:00Z</meta:user-defined>
    <meta:user-defined meta:name="LastSaved" meta:value-type="date">2026-01-18T00:00:00Z</meta:user-defined>
    <meta:document-statistic meta:page-count="3" meta:paragraph-count="0" meta:word-count="0" meta:character-count="-2" meta:row-count="5" meta:non-whitespace-character-count="0"/>
  </office:meta>
</office:document-meta>
</file>