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 office:version="1.2">
  <office:automatic-styles/>
  <office:body>
    <office:text>
      <text:p>Artículo 4. - Funciones  </text:p>
      <text:p>1. Las funciones de la Cofradía de Pescadores de Playa Blanca serán las siguientes:  </text:p>
      <text:p>a) Representar, defender y promocionar los intereses pesqueros y socioeconómicos de los </text:p>
      <text:p>asociados a la Federación.  </text:p>
      <text:p>b) Participar en la preparación, elaboración y aplicación de normas que afecten al interés general </text:p>
      <text:p>pesquero de los sectores y actividades representados, realizando estudios y emitiendo informes </text:p>
      <text:p>a requerimiento de las administraciones públicas competentes.  </text:p>
      <text:p>c) Velar por el estricto cumplimiento de la normativa vigente en materia de pesca, marisqueo y </text:p>
      <text:p>acuicultura.  </text:p>
      <text:p>d)Cumplir la normativa vigente en materia de pesca, de descarga, primera venta y </text:p>
      <text:p>comercialización de los recursos marinos, cuando tengan asignados estos servicios.  </text:p>
      <text:p>e) Colaborar con la administración en la elaboración de las estadísticas del sector pesquero y </text:p>
      <text:p>marisquero.  </text:p>
      <text:p>f) Actuar como órgano consultivo de las administraciones públicas, realizando estudios y </text:p>
      <text:p>emitiendo informes a requerimiento de los mismos.  </text:p>
      <text:p>g) Elevar a las administraciones públicas propuestas de actuación en materias de interés </text:p>
      <text:p>pesquero y, en particular, en aquellas acciones tendentes a la mejora de las condiciones técnicas, </text:p>
      <text:p>económicas y sociales de la actividad pesquera y marisquera, especia lmente en los sectores de </text:p>
      <text:p>la pesca artesanal, de bajura y de litoral.  </text:p>
      <text:p> </text:p>
      <text:p>h) Desarrollar actividades singulares que sean de interés para la actividad extractiva del sector </text:p>
      <text:p>pesquero, realizando obras o prestando servicios, bien directamente o en colaboración con la </text:p>
      <text:p>administración pública u otras entidades de cualquier naturaleza jurídica.  </text:p>
      <text:p>i)Participar en la ordenación y organización del proceso de comercialización de los productos de </text:p>
      <text:p>la pesca, marisqueo y acuicultura, incluido el fomento del consumo, la transformación y la </text:p>
      <text:p>conservación de los productos de la pesca, marisqueo y acuicultura.  </text:p>
      <text:p>j) Administrar y gestionar los recursos propios y su patrimonio, así como todos aquellos bienes </text:p>
      <text:p>patrimoniales que le sean cedidos, bajo cualquier título jurídico, por cualquiera de las </text:p>
      <text:p>administraciones públicas para el cumplimiento de sus fines.  </text:p>
      <text:p>k) Gestionar las zonas y bienes de dominio público marítimo -terrestre que le fueran concedidas </text:p>
      <text:p>para su aprovechamiento, responsabilizándose de su vigilancia y estado de conservación.  </text:p>
      <text:p>l) Promover actividades de formación de los profesionales del sector pesquero en materias </text:p>
      <text:p>específicas de su profesión.  </text:p>
      <text:p>m) Promover la creación de servicios sociales, recreativos, culturales o análogos para sus </text:p>
      <text:p>miembros.  </text:p>
      <text:p>n) Asesorar y orientar a sus miembros acerca del contenido de la normativa pesquera y, en </text:p>
      <text:p>particular, sobre ayudas, subvenciones y programas establecidos por las distintas </text:p>
      <text:p>administraciones públicas.  </text:p>
      <text:p>o) Adoptar las medidas necesarias para la aplicación de la política pesquera comunitaria.  </text:p>
      <text:p> q) Aquellas otras funciones que le encomiende la administración en atención a su condición de </text:p>
      <text:p>órganos de colaboración y consulta, así como las que, en su caso, se determinen </text:p>
      <text:p>reglamentariamente.  </text:p>
      <text:p> 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table="urn:oasis:names:tc:opendocument:xmlns:table:1.0" office:version="1.2">
  <office:meta>
    <meta:generator>ODFPY/1.4.1</meta:generator>
  </office:meta>
</office:document-meta>
</file>